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0.009cm" fo:margin-top="0cm" fo:margin-bottom="0cm" table:align="left" style:writing-mode="lr-tb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7.9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ff0000" loext:opacity="100%" fo:font-weight="bold" style:font-weight-asian="bold" style:font-weight-complex="bold"/>
    </style:style>
    <style:style style:name="P2" style:family="paragraph" style:parent-style-name="Standard">
      <style:text-properties style:use-window-font-color="true" loext:opacity="0%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1" fo:font-size="10pt" fo:language="de" fo:country="DE" style:text-underline-style="none" style:letter-kerning="false" style:font-name-asian="Calibri" style:font-size-asian="10pt" style:language-asian="en" style:country-asian="US" style:font-name-complex="Arial2" style:font-size-complex="10pt" style:language-complex="ar" style:country-complex="SA"/>
    </style:style>
    <style:style style:name="P4" style:family="paragraph" style:parent-style-name="Standard">
      <style:paragraph-properties fo:margin-top="0.494cm" fo:margin-bottom="0.494cm" style:contextual-spacing="false"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4" style:family="text">
      <style:text-properties fo:color="#ff0000" loext:opacity="100%" fo:font-weight="bold" officeooo:rsid="0013711e" style:font-weight-asian="bold" style:font-weight-complex="bold"/>
    </style:style>
    <style:style style:name="T5" style:family="text">
      <style:text-properties style:use-window-font-color="true" loext:opacity="0%" fo:font-weight="bold" style:font-weight-asian="bold" style:font-weight-complex="bold"/>
    </style:style>
    <style:style style:name="T6" style:family="text">
      <style:text-properties fo:color="#0d0d0d" loext:opacity="100%"/>
    </style:style>
    <style:style style:name="T7" style:family="text">
      <style:text-properties style:use-window-font-color="true" loext:opacity="0%" style:font-name-asian="Times New Roman1" style:language-asian="de" style:country-asian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ehr geehrte Künstler und Kulturschaffende, </text:p>
      <text:p text:style-name="Standard">wir freuen uns über ihren eingereichten Vorschlag und bitten Sie, die Maske auszufüllen.</text:p>
      <text:p text:style-name="Standard">Auf der linken Seite finden Sie die Informationen über Textlänge und Bildformate.</text:p>
      <text:p text:style-name="Standard">Die Angaben die wir benötigen, schreiben Sie bitte in die rechte Spalte der Maske.</text:p>
      <text:p text:style-name="Standard">Wir müssen es uns vorbehalten leichte Textänderungen vorzunehmen, wenn wir Texte anpassen müssen.</text:p>
      <text:p text:style-name="Standard" loext:marker-style-name="T1"><text:span text:style-name="T1">Bitte beachten Sie, es geht um Informationen die in der Öffentlichkeitsarbeit veröffentlicht werden.</text:span><text:span text:style-name="T1"/></text:p>
      <text:p text:style-name="Standard" loext:marker-style-name="T2"><text:span text:style-name="T3">Senden Sie bitte die ausgefüllte Maske als PDF oder </text:span><text:span text:style-name="T4">Libreoffice/ </text:span><text:span text:style-name="T3">W</text:span><text:bookmark text:name="_GoBack"/><text:span text:style-name="T3">orddokument an </text:span><text:span text:style-name="T5">Ahoi@kirche-LL.de </text:span><text:span text:style-name="T3">zurück. </text:span><text:span text:style-name="T2">Einsendeschluss für die Rücksendung der Bewerbungsunterlagen ist der 15.11.25.</text:span></text:p>
      <text:p text:style-name="P1" loext:marker-style-name="T3"/>
      <text:p text:style-name="Standard" loext:marker-style-name="T5"><text:span text:style-name="T5">Bei Rückfragen melden Sie sich gerne beim Festbüro </text:span><text:span text:style-name="T6">ahoi@kirche-LL.de.</text:span></text:p>
      <text:p text:style-name="P2" loext:marker-style-name="T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3">Maske zum Ausfüllen für das Kleinkunstfestival „Ahoi“ am13. Juni 26</text:p>
            <text:p text:style-name="P3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 loext:marker-style-name="T3"><text:span text:style-name="T3">Bitte hier ausfüllen</text:span><text:span text:style-name="T3"/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Titel der Veranstaltung/Ausstellung </text:p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Gegebenenfalls Untertitel</text:p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Name des /der Künstler:innen</text:p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Uhrzeitwunsch (Start des Auftritts zwischen 12:00 und 19:30 Uhr möglich)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Dauer (max. 30 Minuten)</text:p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Ortswunsch (Bühne 1 indoor St Petri, Bühne 2 outdoor Marktplatz)</text:p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Anschrift <text:s/>des /der Künstler:innen:</text:p>
            <text:p text:style-name="P3">Straße, Hausnummer</text:p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PLZ </text:p>
            <text:p text:style-name="P3"/>
            <text:p text:style-name="P3">Ort</text:p>
            <text:p text:style-name="P3"/>
          </table:table-cell>
          <table:table-cell table:style-name="Tabelle1.A1" office:value-type="string">
            <text:p text:style-name="P3"><text:line-break/></text:p>
          </table:table-cell>
        </table:table-row>
        <table:table-row table:style-name="Tabelle1.1">
          <table:table-cell table:style-name="Tabelle1.A1" office:value-type="string">
            <text:p text:style-name="P3">Bild: Bitte Querformat Auflösung 300 dpi mit Pixelgröße über 2000 anfügen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Beschreibung des Auftritts / der künstlerischen Aktion:</text:p>
            <text:p text:style-name="P3"/>
            <text:p text:style-name="P3">Max. 1000 Zeichen incl. Leerzeichen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E-Mailadresse:</text:p>
            <text:p text:style-name="P3"/>
            <text:p text:style-name="P3"><text:soft-page-break/>Tel.:</text:p>
            <text:p text:style-name="P3"/>
            <text:p text:style-name="P3">Ggf. Internetadresse:</text:p>
            <text:p text:style-name="P3"/>
          </table:table-cell>
          <table:table-cell table:style-name="Tabelle1.A1" office:value-type="string">
            <text:p text:style-name="P3"><text:line-break/><text:line-break/><text:soft-page-break/><text:line-break/><text:line-break/><text:line-break/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7">Technischer Bedarf (z.B. Bühne, Ton- und Lichttechnik etc) ?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Bedarf backstage <text:s/><text:span text:style-name="T7">(z.B. Garderobe mit Spiegel?)</text:span></text:p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/>
      <text:p text:style-name="P4" loext:marker-style-name="T7"><text:span text:style-name="T7">Bitte fügen Sie der Bewerbung aussagekräftige Beispiele bei, z.B. Link zu Demovideo /- audio.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Arial1" fo:font-size="10pt" fo:language="de" fo:country="DE" style:text-underline-style="none" style:letter-kerning="false" style:font-name-asian="Calibri" style:font-size-asian="10pt" style:language-asian="en" style:country-asian="US" style:font-name-complex="Arial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fo:color="#000000" loext:opacity="100%" style:font-name="Arial1" fo:font-size="10pt" fo:language="de" fo:country="DE" style:text-underline-style="none" style:letter-kerning="false" style:font-name-asian="Calibri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00%" fo:hyphenation-ladder-count="no-limit" fo:hyphenation-keep="auto" loext:hyphenation-keep-type="column" style:vertical-align="baseline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#000000">
        <loext:char-complex-color loext:theme-type="hyperlink" loext:color-type="theme"/>
      </style:text-properties>
    </style:style>
    <style:style style:name="Nicht_20_aufgelöste_20_Erwähnung1" style:display-name="Nicht aufgelöste Erwähnung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Arial" fo:font-family="Arial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Arial" fo:font-family="Arial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en Simoneit</meta:initial-creator>
    <meta:editing-cycles>7</meta:editing-cycles>
    <meta:creation-date>2025-08-06T11:00:00</meta:creation-date>
    <dc:date>2025-08-28T10:30:33.319400500</dc:date>
    <meta:editing-duration>PT45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31" meta:word-count="212" meta:character-count="1550" meta:non-whitespace-character-count="1356"/>
    <meta:user-defined meta:name="AppVersion">16.0000</meta:user-defined>
    <meta:template xlink:type="simple" xlink:actuate="onRequest" xlink:title="Normal.dotm" xlink:href=""/>
  </office:meta>
</office:document-meta>
</file>